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duiker nabij locatie Dreef 42 in Kockengen met code HDSR65935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duiker nabij locatie Dreef 42 in Kockengen. Deze aanvraag is ontvangen op 30 juni 2025 en geregistreerd onder zaak 65935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7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7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948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vervangen van een duiker nabij locatie Dreef 42 in Kockengen met code HDSR659355.</meta:user-defined>
    <meta:user-defined meta:name="DCTERMS.W3CDTF/DCTERMS.available">2025-07-02</meta:user-defined>
    <meta:user-defined meta:name="DCTERMS.W3CDTF/OVERHEIDop.jaargang">2025</meta:user-defined>
    <meta:user-defined meta:name="OVERHEIDop.publicationIssue">15776</meta:user-defined>
    <meta:user-defined meta:name="OVERHEIDop.WsbID/DC.identifier">wsb-2025-15776</meta:user-defined>
    <meta:user-defined meta:name="OVERHEIDop.versieInformatie"/>
  </office:meta>
</office:document-meta>
</file>