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anvraag omgevingsvergunning voor  vergunning 265343 voor het deels slopen/aanpassen huidige Groeneweg ter plaatse van Groeneweg te Hoogblok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een verzoek ontvangen om een bestaande vergunning te wijzigen. De wijziging betreft  vergunning 265343 voor het deels slopen/aanpassen huidige Groeneweg ter plaatse van Groeneweg te Hoogblokland 
</text:p>
            <text:p text:style-name="common-al">Zaaknummer: 273420
</text:p>
            <text:p text:style-name="common-al">DSO verzoeknummer: 2025060100251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Zienswijze: 
</text:span>
          </text:p>
            <text:p text:style-name="last-al">Belanghebbenden kunnen zolang de aanvraag in behandeling is hun mening geven (zienswijze) over deze aanvraag. De zienswijze wordt meegewogen bij de beoordeling van de aanvraag. U kunt uw zienswijze per e-mail (vergunningen@wsrl.nl) of per post indienen. Vermeld hierbij in ieder geval het zaaknummer en uw contactgegevens.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5775</text:span><text:line-break/><text:date style:data-style-name="dag" text:fixed="true" text:date-value="2025-07-02"/><text:line-break/><text:date style:data-style-name="jaar" text:fixed="true" text:date-value="2025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5775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5775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73420</meta:user-defined>
    <meta:user-defined meta:name="DCTERMS.abstract">Verbreding A27; Ambtshalve wijziging voor het deels slopen/aanpassen huidige Groeneweg ter plaatse van Groeneweg te Hoogbloklan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aanvraag omgevingsvergunning voor  vergunning 265343 voor het deels slopen/aanpassen huidige Groeneweg ter plaatse van Groeneweg te Hoogblokland</meta:user-defined>
    <meta:user-defined meta:name="DCTERMS.W3CDTF/DCTERMS.available">2025-07-02</meta:user-defined>
    <meta:user-defined meta:name="DCTERMS.W3CDTF/OVERHEIDop.jaargang">2025</meta:user-defined>
    <meta:user-defined meta:name="OVERHEIDop.publicationIssue">15775</meta:user-defined>
    <meta:user-defined meta:name="OVERHEIDop.WsbID/DC.identifier">wsb-2025-15775</meta:user-defined>
    <meta:user-defined meta:name="OVERHEIDop.versieInformatie"/>
  </office:meta>
</office:document-meta>
</file>