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nieuw gedeelte van waterloop WL02671, aanleggen duiker met put om verbinding te maken met nieuwe gedeelte van waterloop WL02671 en dempen van gedeelte van bestaande waterloop WL02671 ter hoogte van Gruttostraat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aanleggen van een nieuw gedeelte van de waterloop WL02671 ter plaatse van het perceel kadastraal bekend als gemeente Goor, sectie C, nummer 5401;</text:p>
              </text:list-item>
              <text:list-item text:style-override="id1-3-2-1-1-3-2">
                <text:number>2.</text:number>
                <text:p text:style-name="al">het aanleggen van een duiker met een put om een verbinding te maken met het nieuwe gedeelte van de waterloop WL02671;</text:p>
              </text:list-item>
              <text:list-item text:style-override="id1-3-2-1-1-3-3">
                <text:number>3.</text:number>
                <text:p text:style-name="al">het dempen van een gedeelte van de bestaande waterloop WL02671 ter plaatse van het perceel kadastraal bekend als gemeente Goor, sectie C, nummer 5401.</text:p>
              </text:list-item>
            </text:list>
            <text:p text:style-name="common-al">De omgevingsvergunning is geregistreerd onder het volgende nummer: 23629.</text:p>
            <text:p text:style-name="common-al">De omgevingsvergunning is op 30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nieuw gedeelte van waterloop WL02671, aanleggen duiker met put om verbinding te maken met nieuwe gedeelte van waterloop WL02671 en dempen van gedeelte van bestaande waterloop WL02671 ter hoogte van Gruttostraat te Goor</meta:user-defined>
    <meta:user-defined meta:name="DCTERMS.W3CDTF/DCTERMS.available">2025-07-02</meta:user-defined>
    <meta:user-defined meta:name="DCTERMS.W3CDTF/OVERHEIDop.jaargang">2025</meta:user-defined>
    <meta:user-defined meta:name="OVERHEIDop.publicationIssue">15774</meta:user-defined>
    <meta:user-defined meta:name="OVERHEIDop.WsbID/DC.identifier">wsb-2025-15774</meta:user-defined>
    <meta:user-defined meta:name="OVERHEIDop.versieInformatie"/>
  </office:meta>
</office:document-meta>
</file>