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een watergang op de locatie nabij Koningsweg 137 in Utrecht met code HDSR6551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een watergang op de locatie nabij Koningsweg 137 in Utrecht. De melding is ontvangen op 19 juni 2025 en geregistreerd onder zaak 65519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7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7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7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945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dempen en graven van een watergang op de locatie nabij Koningsweg 137 in Utrecht met code HDSR655198</meta:user-defined>
    <meta:user-defined meta:name="DCTERMS.W3CDTF/DCTERMS.available">2025-07-02</meta:user-defined>
    <meta:user-defined meta:name="DCTERMS.W3CDTF/OVERHEIDop.jaargang">2025</meta:user-defined>
    <meta:user-defined meta:name="OVERHEIDop.publicationIssue">15772</meta:user-defined>
    <meta:user-defined meta:name="OVERHEIDop.WsbID/DC.identifier">wsb-2025-15772</meta:user-defined>
    <meta:user-defined meta:name="OVERHEIDop.versieInformatie"/>
  </office:meta>
</office:document-meta>
</file>