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/duiker en een inrit bij een secundaire waterloop bij Westeinde 351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63013008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3013008</meta:user-defined>
    <meta:user-defined meta:name="DCTERMS.abstract">het plaatsen van een dam/duiker en een inrit bij een secundaire waterloop bij Westeinde 351A in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/duiker en een inrit bij een secundaire waterloop bij Westeinde 351A in Berkhout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71</meta:user-defined>
    <meta:user-defined meta:name="OVERHEIDop.WsbID/DC.identifier">wsb-2025-15771</meta:user-defined>
    <meta:user-defined meta:name="OVERHEIDop.versieInformatie"/>
  </office:meta>
</office:document-meta>
</file>