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6 palen (eindbokken, bokpaal of mast) nabij Provincialeweg Oost 47 te Haastrecht met code HDSR572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6 palen (eindbokken, bokpaal of mast) nabij Provincialeweg Oost 47 te Haastrecht. Deze aanvraag is ontvangen op 21 januari 2025 en geregistreerd onder zaak 572138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24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7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7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7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7309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vangen van 6 palen (eindbokken, bokpaal of mast) nabij Provincialeweg Oost 47 te Haastrecht met code HDSR572138</meta:user-defined>
    <meta:user-defined meta:name="DCTERMS.W3CDTF/DCTERMS.available">2025-01-24</meta:user-defined>
    <meta:user-defined meta:name="DCTERMS.W3CDTF/OVERHEIDop.jaargang">2025</meta:user-defined>
    <meta:user-defined meta:name="OVERHEIDop.publicationIssue">1577</meta:user-defined>
    <meta:user-defined meta:name="OVERHEIDop.WsbID/DC.identifier">wsb-2025-1577</meta:user-defined>
    <meta:user-defined meta:name="OVERHEIDop.versieInformatie"/>
  </office:meta>
</office:document-meta>
</file>