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lozen hemelwater, aanleggen dam met duikers (057443 en 136519) en aanleggen wadi tpv Kruiswerf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lozen hemelwater, aanleggen dam met duikers (057443 en 136519) en aanleggen wadi tpv Kruiswerf te Leerdam. 
</text:p>
            <text:p text:style-name="common-al">Zaaknummer: 199925
</text:p>
            <text:p text:style-name="common-al">DSO verzoeknummer: 2025021000994
</text:p>
            <text:p text:style-name="common-al">Start bezwaartermijn: 0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9925</meta:user-defined>
    <meta:user-defined meta:name="DCTERMS.abstract">het vervangen van een gemengde stelsel door gescheiden stelsel en realiseren van een Wadi ter plaatse van Kruiswerf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lozen hemelwater, aanleggen dam met duikers (057443 en 136519) en aanleggen wadi tpv Kruiswerf te Leerdam</meta:user-defined>
    <meta:user-defined meta:name="DCTERMS.W3CDTF/DCTERMS.available">2025-07-02</meta:user-defined>
    <meta:user-defined meta:name="DCTERMS.W3CDTF/OVERHEIDop.jaargang">2025</meta:user-defined>
    <meta:user-defined meta:name="OVERHEIDop.publicationIssue">15769</meta:user-defined>
    <meta:user-defined meta:name="OVERHEIDop.WsbID/DC.identifier">wsb-2025-15769</meta:user-defined>
    <meta:user-defined meta:name="OVERHEIDop.versieInformatie"/>
  </office:meta>
</office:document-meta>
</file>