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Lingedijk 2f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Lingedijk 2f te Buurmalsen. 
</text:p>
            <text:p text:style-name="common-al">Zaaknummer: 205205
</text:p>
            <text:p text:style-name="common-al">DSO verzoeknummer: 2025022100115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5205</meta:user-defined>
    <meta:user-defined meta:name="DCTERMS.abstract">het uitvoeren van kabelwerkzaamheden ter plaatse van Lingedijk 2f te Buu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Lingedijk 2f te Buurmal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65</meta:user-defined>
    <meta:user-defined meta:name="OVERHEIDop.WsbID/DC.identifier">wsb-2025-15765</meta:user-defined>
    <meta:user-defined meta:name="OVERHEIDop.versieInformatie"/>
  </office:meta>
</office:document-meta>
</file>