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r plaatse van Einsteinstraat 7, 9, 11 en 13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r plaatse van Einsteinstraat 7, 9, 11 en 13 te Dodewaard. 
</text:p>
            <text:p text:style-name="common-al">Zaaknummer: 192903
</text:p>
            <text:p text:style-name="common-al">DSO verzoeknummer: 2025013101646
</text:p>
            <text:p text:style-name="common-al">Start bezwaartermijn: 0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903</meta:user-defined>
    <meta:user-defined meta:name="DCTERMS.abstract">het tijdelijk onttrekken en lozen van grondwater in primair water ter plaatse van Einsteinstraat 7, 9, 11 en 13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r plaatse van Einsteinstraat 7, 9, 11 en 13 te Dodewaard</meta:user-defined>
    <meta:user-defined meta:name="DCTERMS.W3CDTF/DCTERMS.available">2025-07-02</meta:user-defined>
    <meta:user-defined meta:name="DCTERMS.W3CDTF/OVERHEIDop.jaargang">2025</meta:user-defined>
    <meta:user-defined meta:name="OVERHEIDop.publicationIssue">15760</meta:user-defined>
    <meta:user-defined meta:name="OVERHEIDop.WsbID/DC.identifier">wsb-2025-15760</meta:user-defined>
    <meta:user-defined meta:name="OVERHEIDop.versieInformatie"/>
  </office:meta>
</office:document-meta>
</file>