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lgendijk 1 in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21146 ingevolge de Waterschapsverordening waterschap Brabantse Delta 2024 bekend gemaakt op 30 juni 2025 voor het verwijderen van een schuur, in, op of onder een waterkering bij ons waterschap bekend als de Galgendijk regionale waterkering langs regionale rivieren DWK00651 ter hoogte van Galgendijk 1 in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75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5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5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algendijk 1 in Dinteloord.</meta:user-defined>
    <meta:user-defined meta:name="DCTERMS.W3CDTF/DCTERMS.available">2025-07-02</meta:user-defined>
    <meta:user-defined meta:name="DCTERMS.W3CDTF/OVERHEIDop.jaargang">2025</meta:user-defined>
    <meta:user-defined meta:name="OVERHEIDop.externeBijlage">Besluit 921146 publ.|exb-2025-23981</meta:user-defined>
    <meta:user-defined meta:name="OVERHEIDop.externeBijlage">0652908926-A|exb-2025-23982</meta:user-defined>
    <meta:user-defined meta:name="OVERHEIDop.externeBijlage">0652908926-B|exb-2025-23983</meta:user-defined>
    <meta:user-defined meta:name="OVERHEIDop.externeBijlage">0652908926-C|exb-2025-23984</meta:user-defined>
    <meta:user-defined meta:name="OVERHEIDop.publicationIssue">15759</meta:user-defined>
    <meta:user-defined meta:name="OVERHEIDop.WsbID/DC.identifier">wsb-2025-15759</meta:user-defined>
    <meta:user-defined meta:name="OVERHEIDop.versieInformatie"/>
  </office:meta>
</office:document-meta>
</file>