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ntwerponteigeningsbeschikking tot aanwijzing van onroerende zaken ter onteigening in de gemeente Houten en gemeente Nieuwegein die nodig zijn voor dijkversterking Culemborgse Veer - Beatrixsluis, in de gemeenten Houten en Nieuwegein.</text:p>
          </text:section>
        </text:section>
        <text:section text:name="regeling-sluiting_id1-3-2-3" text:style-name="regeling-sluiting">
          <text:section text:name="slotformulering_id1-3-2-3-1" text:style-name="slotformulering">
            <text:p text:style-name="al"/>
            <text:p text:style-name="al">
            <text:span text:style-name="nadrukvet">Ontwerponteigeningsbeschikking</text:span>
          </text:p>
            <text:p text:style-name="al"/>
            <text:p text:style-name="al">Het college van dijkgraaf en hoogheemraden deelt mee dat, ingevolge artikel 16.33d, eerste lid van de Omgevingswet, een ontwerponteigeningsbeschikking met de daaraan ten grondslag liggende stukken ter inzage zal worden gelegd. De ontwerponteigeningsbeschikking wijst onroerende zaken ter onteigening aan die nodig zijn voor dijkversterking Culemborgse Veer - Beatrixsluis in de gemeente Houten en gemeente Nieuwegein.</text:p>
            <text:p text:style-name="al"/>
            <text:p text:style-name="al">
            <text:span text:style-name="nadrukvet">Terinzagelegging</text:span>
          </text:p>
            <text:p text:style-name="al"/>
            <text:p text:style-name="al">Op de voorbereiding van een onteigeningsbeschikking is de uniforme openbare voorbereidingsprocedure van afdeling 3.4 van de Algemene wet bestuursrecht van toepassing. De ontwerponteigeningsbeschikking met bijlagen en de bijbehorende stukken kunnen vanaf 2 juli tot en met 13 augustus 2025 worden ingezien op de volgende locaties:</text:p>
            <text:p text:style-name="al"/>
            <text:p text:style-name="al">gemeentehuis Houten, Onderdoor 25, 3995 DW Houten</text:p>
            <text:p text:style-name="al"/>
            <text:p text:style-name="al">gemeentehuis Nieuwegein, Stadsplein 1, 3431 LZ Nieuwegein</text:p>
            <text:p text:style-name="al"/>
            <text:p text:style-name="al">Ook zijn deze stukken digitaal in te zien op de volgende website: hdsr.nl/sterkelekdijk/cub</text:p>
            <text:p text:style-name="al"/>
            <text:p text:style-name="al">
            <text:span text:style-name="nadrukvet">Zienswijzen</text:span>
          </text:p>
            <text:p text:style-name="al"/>
            <text:p text:style-name="al">Belanghebbenden kunnen binnen bovengenoemde termijn mondeling of schriftelijk zienswijzen over de ontwerponteigeningsbeschikking naar voren brengen. Schriftelijke zienswijzen kunnen worden ingebracht bij Hoogheemraadschap De Stichtse Rijnlanden, t.a.v. afdeling Grondzaken, Mike Seelen, Postbus 550, 3990 GJ Houten. Voor het naar voren brengen van een mondelinge zienswijze kunt u contact opnemen met Joosje Bachman, omgevingsmanager Culemborgse Veer – Beatrixsluis. Zij is bereikbaar via 06 44454176.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Ontwerponteigeningsbeschikking tot aanwijzing van onroerende zaken ter onteigening in de gemeente Houten en gemeente Nieuwegein die nodig zijn voor dijkversterking Culemborgse Veer - Beatrixsluis, in de gemeenten Houten en Nieuwegein.</meta:user-defined>
    <dc:language>nl</dc:language>
    <meta:user-defined meta:name="OVERHEIDop.locatietype/OVERHEIDop.gebiedsmarkering">Woonplaats</meta:user-defined>
    <meta:user-defined meta:name="OVERHEIDop.locatietype/OVERHEIDop.gebiedsmarkering">Woonplaats</meta:user-defined>
    <meta:user-defined meta:name="DC.title">Kennisgeving</meta:user-defined>
    <meta:user-defined meta:name="DCTERMS.W3CDTF/DCTERMS.available">2025-07-02</meta:user-defined>
    <meta:user-defined meta:name="DCTERMS.W3CDTF/OVERHEIDop.jaargang">2025</meta:user-defined>
    <meta:user-defined meta:name="OVERHEIDop.publicationIssue">15754</meta:user-defined>
    <meta:user-defined meta:name="OVERHEIDop.WsbID/DC.identifier">wsb-2025-15754</meta:user-defined>
    <meta:user-defined meta:name="OVERHEIDop.versieInformatie"/>
  </office:meta>
</office:document-meta>
</file>