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(deels) dempen van een tertiaire watergang in verband met aanleggen nieuwe verharde in-/uitrit nabij Vormersesluisweg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(deels) dempen van een tertiaire watergang in verband met aanleggen nieuwe verharde in-/uitrit nabij Vormersesluisweg te Wijchen. 
</text:p>
            <text:p text:style-name="common-al">Zaaknummer: 220028
</text:p>
            <text:p text:style-name="common-al">DSO verzoeknummer: 2025031701476
</text:p>
            <text:p text:style-name="common-al">Start bezwaartermijn: 0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20028</meta:user-defined>
    <meta:user-defined meta:name="DCTERMS.abstract">het (deels) dempen van een tertiaire watergang in verband met aanleggen nieuwe verharde in-/uitrit nabij Vormersesluisweg te Wijc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(deels) dempen van een tertiaire watergang in verband met aanleggen nieuwe verharde in-/uitrit nabij Vormersesluisweg te Wijch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751</meta:user-defined>
    <meta:user-defined meta:name="OVERHEIDop.WsbID/DC.identifier">wsb-2025-15751</meta:user-defined>
    <meta:user-defined meta:name="OVERHEIDop.versieInformatie"/>
  </office:meta>
</office:document-meta>
</file>