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toepassen van baggerspecie voor de locatie tussen de Hoofdweg en de Koopmanslaan te Tjuchem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eeft een aanvraag voor een omgevingsvergunning voor een wateractiviteit ontvangen.</text:p>
            <text:p text:style-name="al">De vergunning is voor het toepassen van baggerspecie voor de locatie tussen de Hoofdweg en de Koopmanslaan te Tjuchem. De aanvraag is ontvangen op 26 juni 2025 en geregistreerd onder zaak Z55756.</text:p>
            <text:p text:style-name="tussenkopcur">Waarom publiceert het waterschap dit bericht?</text:p>
            <text:p text:style-name="al">Met dit bericht laat het waterschap u weten dat er door de aanvraag van de vergunning misschien iets gaat veranderen in uw omgeving.</text:p>
            <text:p text:style-name="tussenkopcur">Tegen de aanvraag kunt u geen bezwaar indienen</text:p>
            <text:p text:style-name="al">Dit kan pas nadat er een besluit is genomen op de aangevraagde vergunning. De vergunning publiceren we zodra deze is verleend of geweigerd.</text:p>
            <text:p text:style-name="tussenkopcur">Meer informatie?</text:p>
            <text:p text:style-name="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al">Abonneert u zich dan via www.overheid.nl op de e-mailservice. U krijgt dan bericht als er een melding of besluit is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7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anvraag omgevingsvergunning voor een wateractiviteit voor het toepassen van baggerspecie voor de locatie tussen de Hoofdweg en de Koopmanslaan te Tjuchem - waterschap Hunze en Aa’s</meta:user-defined>
    <meta:user-defined meta:name="DCTERMS.W3CDTF/DCTERMS.available">2025-07-02</meta:user-defined>
    <meta:user-defined meta:name="DCTERMS.W3CDTF/OVERHEIDop.jaargang">2025</meta:user-defined>
    <meta:user-defined meta:name="OVERHEIDop.publicationIssue">15748</meta:user-defined>
    <meta:user-defined meta:name="OVERHEIDop.WsbID/DC.identifier">wsb-2025-15748</meta:user-defined>
    <meta:user-defined meta:name="OVERHEIDop.versieInformatie"/>
  </office:meta>
</office:document-meta>
</file>