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1381 voor het onttrekken van grondwater tussen de Warmonderweg, de Rijnsburgerweg, de Van Slingelandtlaan, de Antonie Duycklaan en de Houtlaan in de gemeen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235 dagen in een periode tussen eind juni 2025 en eind augustus 2027 onttrekken van grondwater door middel van verticale filterbemaling in combinatie met open bemaling vanuit het freatisch pakket met een debiet van maximaal 25 m³ per uur en een maximaal waterbezwaar van circa 47.571 m³. De werkzaamheden vinden plaats tijdens het vervangen van riolering in de Raadsherenbuurt in Leiden. </text:p>
            <text:p text:style-name="common-al">De wijk is globaal gelegen tussen de Warmonderweg, de Rijnsburgerweg, de Van Slingelandtlaan, de Antonie Duycklaan en de Houtlaan in de gemeen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1381 voor het onttrekken van grondwater tussen de Warmonderweg, de Rijnsburgerweg, de Van Slingelandtlaan, de Antonie Duycklaan en de Houtlaan in de gemeente Leiden.</meta:user-defined>
    <meta:user-defined meta:name="OVERHEIDop.datumEindeReactietermijn">2025-08-12</meta:user-defined>
    <meta:user-defined meta:name="OVERHEIDop.TilID/OVERHEIDop.terinzageleggingOP">til-2025-22051</meta:user-defined>
    <meta:user-defined meta:name="DCTERMS.W3CDTF/DCTERMS.available">2025-07-02</meta:user-defined>
    <meta:user-defined meta:name="DCTERMS.W3CDTF/OVERHEIDop.jaargang">2025</meta:user-defined>
    <meta:user-defined meta:name="OVERHEIDop.publicationIssue">15747</meta:user-defined>
    <meta:user-defined meta:name="OVERHEIDop.WsbID/DC.identifier">wsb-2025-15747</meta:user-defined>
    <meta:user-defined meta:name="OVERHEIDop.versieInformatie"/>
  </office:meta>
</office:document-meta>
</file>