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8908 voor het graven en dempen van 1462 m² in Polder Laag Boskoop ter plaatse van Zijde 133 te Boskoop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en dempen van 1462 m² in Polder Laag Boskoop, peilvak WW-23A met een vast peil van -2,29 m NAP ter plaatse van Zijde 133 te Boskoop in de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8908 voor het graven en dempen van 1462 m² in Polder Laag Boskoop ter plaatse van Zijde 133 te Boskoop in de gemeente Alphen aan den Rijn.</meta:user-defined>
    <meta:user-defined meta:name="OVERHEIDop.datumEindeReactietermijn">2025-08-12</meta:user-defined>
    <meta:user-defined meta:name="OVERHEIDop.TilID/OVERHEIDop.terinzageleggingOP">til-2025-22047</meta:user-defined>
    <meta:user-defined meta:name="DCTERMS.W3CDTF/DCTERMS.available">2025-07-02</meta:user-defined>
    <meta:user-defined meta:name="DCTERMS.W3CDTF/OVERHEIDop.jaargang">2025</meta:user-defined>
    <meta:user-defined meta:name="OVERHEIDop.publicationIssue">15744</meta:user-defined>
    <meta:user-defined meta:name="OVERHEIDop.WsbID/DC.identifier">wsb-2025-15744</meta:user-defined>
    <meta:user-defined meta:name="OVERHEIDop.versieInformatie"/>
  </office:meta>
</office:document-meta>
</file>