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plaatsen/hebben (wijziging naar jaarrond) paviljoen De Jongens Egmond aan Zee (verplaatsen naar noordzijde opgang t.h.v. Emmastraat) Egmond aan Z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2-2024 en geregistreerd onder zaaknummer 20241220904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7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209047</meta:user-defined>
    <meta:user-defined meta:name="DCTERMS.abstract">plaatsen/hebben (wijziging naar jaarrond) paviljoen De Jongens Egmond aan Zee (verplaatsen naar noordzijde opgang t.h.v. Emmastraat) Egmond aan Ze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plaatsen/hebben (wijziging naar jaarrond) paviljoen De Jongens Egmond aan Zee (verplaatsen naar noordzijde opgang t.h.v. Emmastraat) Egmond aan Zee</meta:user-defined>
    <meta:user-defined meta:name="DCTERMS.W3CDTF/DCTERMS.available">2025-01-24</meta:user-defined>
    <meta:user-defined meta:name="DCTERMS.W3CDTF/OVERHEIDop.jaargang">2025</meta:user-defined>
    <meta:user-defined meta:name="OVERHEIDop.publicationIssue">1574</meta:user-defined>
    <meta:user-defined meta:name="OVERHEIDop.WsbID/DC.identifier">wsb-2025-1574</meta:user-defined>
    <meta:user-defined meta:name="OVERHEIDop.versieInformatie"/>
  </office:meta>
</office:document-meta>
</file>