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aanbouw aan bestaande woning Amelia'slaan 24 te Tienhov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aanbouw aan bestaande woning Amelia'slaan 24 te Tienhoven 
</text:p>
            <text:p text:style-name="common-al">Zaaknummer: 275072
</text:p>
            <text:p text:style-name="common-al">DSO verzoeknummer: 2025062700933
</text:p>
            <text:p text:style-name="common-al">Ontvangst aanvraag: 27-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73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3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3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5072</meta:user-defined>
    <meta:user-defined meta:name="DCTERMS.abstract">het plaatsen van een aanbouw aan bestaande woning Amelia'slaan 24 te Tienhoven </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aanbouw aan bestaande woning Amelia'slaan 24 te Tienhoven</meta:user-defined>
    <meta:user-defined meta:name="DCTERMS.W3CDTF/DCTERMS.available">2025-07-02</meta:user-defined>
    <meta:user-defined meta:name="DCTERMS.W3CDTF/OVERHEIDop.jaargang">2025</meta:user-defined>
    <meta:user-defined meta:name="OVERHEIDop.publicationIssue">15738</meta:user-defined>
    <meta:user-defined meta:name="OVERHEIDop.WsbID/DC.identifier">wsb-2025-15738</meta:user-defined>
    <meta:user-defined meta:name="OVERHEIDop.versieInformatie"/>
  </office:meta>
</office:document-meta>
</file>