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wand ter plaatse van Emmastraat 2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wand ter plaatse van Emmastraat 26 te Groot-Ammers. 
</text:p>
            <text:p text:style-name="common-al">Zaaknummer: 203954
</text:p>
            <text:p text:style-name="common-al">DSO verzoeknummer: 2025021700887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3954</meta:user-defined>
    <meta:user-defined meta:name="DCTERMS.abstract">het plaatsen van een damwand ter plaatse van Emmastraat 26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wand ter plaatse van Emmastraat 26 te Groot-Ammers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37</meta:user-defined>
    <meta:user-defined meta:name="OVERHEIDop.WsbID/DC.identifier">wsb-2025-15737</meta:user-defined>
    <meta:user-defined meta:name="OVERHEIDop.versieInformatie"/>
  </office:meta>
</office:document-meta>
</file>