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woning, toegangspoort en onderhouden bestaande keringsconstructie ter plaatse van Oudkerkseweg 3 te Giessen-Oude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woning, toegangspoort en onderhouden bestaande keringsconstructie ter plaatse van Oudkerkseweg 3 te Giessen-Oudekerk 
</text:p>
            <text:p text:style-name="common-al">Zaaknummer: 275073
</text:p>
            <text:p text:style-name="common-al">DSO verzoeknummer: 2025062700526
</text:p>
            <text:p text:style-name="common-al">Ontvangst aanvraag: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073</meta:user-defined>
    <meta:user-defined meta:name="DCTERMS.abstract">het realiseren van een nieuwe woning, toegangspoort en onderhouden bestaande keringsconstructie ter plaatse van Oudkerkseweg 3 te Giessen-Oude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woning, toegangspoort en onderhouden bestaande keringsconstructie ter plaatse van Oudkerkseweg 3 te Giessen-Oudekerk</meta:user-defined>
    <meta:user-defined meta:name="DCTERMS.W3CDTF/DCTERMS.available">2025-07-02</meta:user-defined>
    <meta:user-defined meta:name="DCTERMS.W3CDTF/OVERHEIDop.jaargang">2025</meta:user-defined>
    <meta:user-defined meta:name="OVERHEIDop.publicationIssue">15736</meta:user-defined>
    <meta:user-defined meta:name="OVERHEIDop.WsbID/DC.identifier">wsb-2025-15736</meta:user-defined>
    <meta:user-defined meta:name="OVERHEIDop.versieInformatie"/>
  </office:meta>
</office:document-meta>
</file>