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860 realiseren rotonde op kruispunt Zuidwalweg - Harlingerstraatweg, Harlingen</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aanvraag ontvangen van Gemente Harlingen te Harlingen, voor het realiseren van een rotonde op het kruispunt Zuidwalweg - Harlingerstraatweg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16860 realiseren rotonde op kruispunt Zuidwalweg - Harlingerstraatweg, Harlingen</meta:user-defined>
    <meta:user-defined meta:name="DCTERMS.W3CDTF/DCTERMS.available">2025-07-02</meta:user-defined>
    <meta:user-defined meta:name="DCTERMS.W3CDTF/OVERHEIDop.jaargang">2025</meta:user-defined>
    <meta:user-defined meta:name="OVERHEIDop.publicationIssue">15734</meta:user-defined>
    <meta:user-defined meta:name="OVERHEIDop.WsbID/DC.identifier">wsb-2025-15734</meta:user-defined>
    <meta:user-defined meta:name="OVERHEIDop.versieInformatie"/>
  </office:meta>
</office:document-meta>
</file>