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buitenruimte / schuur ter plaatse van Gershwinhof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buitenruimte / schuur ter plaatse van Gershwinhof 1 te Culemborg 
</text:p>
            <text:p text:style-name="common-al">Zaaknummer: 275069
</text:p>
            <text:p text:style-name="common-al">DSO verzoeknummer: 2025062700452
</text:p>
            <text:p text:style-name="common-al">Ontvangst aanvraag: 27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3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069</meta:user-defined>
    <meta:user-defined meta:name="DCTERMS.abstract">het realiseren van een buitenruimte / schuur ter plaatse van Gershwinhof 1 te Culembo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buitenruimte / schuur ter plaatse van Gershwinhof 1 te Culembo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731</meta:user-defined>
    <meta:user-defined meta:name="OVERHEIDop.WsbID/DC.identifier">wsb-2025-15731</meta:user-defined>
    <meta:user-defined meta:name="OVERHEIDop.versieInformatie"/>
  </office:meta>
</office:document-meta>
</file>