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bouwweg bij Historische Buitenplaats Beverweert op Beverweertseweg 60 in Werkhoven met code HDSR65883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bouwweg bij Historische Buitenplaats Beverweert op Beverweertseweg 60 in Werkhoven. Deze aanvraag is ontvangen op 27 juni 2025 en geregistreerd onder zaak 65883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912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bouwweg bij Historische Buitenplaats Beverweert op Beverweertseweg 60 in Werkhoven met code HDSR658830.</meta:user-defined>
    <meta:user-defined meta:name="DCTERMS.W3CDTF/DCTERMS.available">2025-07-02</meta:user-defined>
    <meta:user-defined meta:name="DCTERMS.W3CDTF/OVERHEIDop.jaargang">2025</meta:user-defined>
    <meta:user-defined meta:name="OVERHEIDop.publicationIssue">15730</meta:user-defined>
    <meta:user-defined meta:name="OVERHEIDop.WsbID/DC.identifier">wsb-2025-15730</meta:user-defined>
    <meta:user-defined meta:name="OVERHEIDop.versieInformatie"/>
  </office:meta>
</office:document-meta>
</file>