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aanleggen van klantkabels nabij Haarrijnweg 5 in Maarssen (code HDSR569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klantkabels nabij Haarrijnweg 5 in Maarssen in de gemeente Stichtse Vecht. Dit besluit is verzonden op 22 januar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5 maart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4 januar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69761</meta:user-defined>
    <meta:user-defined meta:name="DCTERMS.abstract">Afwijzing aanvraag omgevingsvergunning voor een wateractiviteit voor het aanleggen van klantkabels nabij Haarrijnweg 5 in Maarssen.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aanleggen van klantkabels nabij Haarrijnweg 5 in Maarssen (code HDSR569761)</meta:user-defined>
    <meta:user-defined meta:name="OVERHEIDop.datumEindeReactietermijn">2025-03-05</meta:user-defined>
    <meta:user-defined meta:name="OVERHEIDop.TilID/OVERHEIDop.terinzageleggingOP">til-2025-2314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73</meta:user-defined>
    <meta:user-defined meta:name="OVERHEIDop.WsbID/DC.identifier">wsb-2025-1573</meta:user-defined>
    <meta:user-defined meta:name="OVERHEIDop.versieInformatie"/>
  </office:meta>
</office:document-meta>
</file>