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extra hemelwaterafvoer in de Dorpsstraat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extra hemelwaterafvoer in de Dorpsstraat te Wamel 
</text:p>
            <text:p text:style-name="common-al">Zaaknummer: 183128
</text:p>
            <text:p text:style-name="common-al">DSO verzoeknummer: 2025012200751
</text:p>
            <text:p text:style-name="common-al">Ontvangst aanvraag: 22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3128</meta:user-defined>
    <meta:user-defined meta:name="DCTERMS.abstract">het aanbrengen van een extra hemelwaterafvoer in de Dorpsstraat te Wa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extra hemelwaterafvoer in de Dorpsstraat te Wam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72</meta:user-defined>
    <meta:user-defined meta:name="OVERHEIDop.WsbID/DC.identifier">wsb-2025-1572</meta:user-defined>
    <meta:user-defined meta:name="OVERHEIDop.versieInformatie"/>
  </office:meta>
</office:document-meta>
</file>