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5259 onttrekken oppervlaktewater uit diverse watergangen te Jubbega</text:p>
      <text:section text:name="zakelijke-mededeling_id1-3-2" text:style-name="zakelijke-mededeling">
        <text:section text:name="zakelijke-mededeling-tekst_id1-3-2-1" text:style-name="zakelijke-mededeling-tekst">
          <text:section text:name="tekst_id1-3-2-1-1" text:style-name="tekst">
            <text:p text:style-name="common-al">Op verzenddatum 27 juni 2025 heeft het dagelijks bestuur van Wetterskip Fryslân een omgevingsvergunning wateractiviteit verleend aan Maatschap S. J. en A. Jongsma te Jubbega, voor het onttrekken van oppervlaktewater uit:</text:p>
            <text:p text:style-name="common-al">- de hoofdwatergang gelegen achter het bedrijfsperceel (oost van Groeneboomsreed), </text:p>
            <text:p text:style-name="common-al">- de schouwwatergang gelegen ten oosten van Luxemburg 3 te Jubbega (= bermsloot), </text:p>
            <text:p text:style-name="common-al">- de hoofdwatergang gelegen direct ten westen van Nijeberkoperweg te Jubbega (noord van huisnummer 21). </text:p>
            <text:p text:style-name="common-al">- de hoofdwatergang gelegen nabij Suurdreed 3 te Jubbega,</text:p>
            <text:p text:style-name="common-al"> een en ander door middel van ee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5259 onttrekken oppervlaktewater uit diverse watergangen te Jubbega</meta:user-defined>
    <meta:user-defined meta:name="DCTERMS.W3CDTF/DCTERMS.available">2025-07-01</meta:user-defined>
    <meta:user-defined meta:name="DCTERMS.W3CDTF/OVERHEIDop.jaargang">2025</meta:user-defined>
    <meta:user-defined meta:name="OVERHEIDop.publicationIssue">15714</meta:user-defined>
    <meta:user-defined meta:name="OVERHEIDop.WsbID/DC.identifier">wsb-2025-15714</meta:user-defined>
    <meta:user-defined meta:name="OVERHEIDop.versieInformatie"/>
  </office:meta>
</office:document-meta>
</file>