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de Kanonsdij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herstelwerkzaamheden aan het uitzichtpunt Tichelbeeksewaard binnen de kernzone van een primaire waterkering binnen het gesloten seizoen aan de Kanonsdijk te Zutphen.</text:p>
            <text:p text:style-name="common-al">De vergunning is verzonden op 22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januari 2025 tot en met 7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149/D2024-12-197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7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149/D2024-12-1972</meta:user-defined>
    <meta:user-defined meta:name="DCTERMS.abstract">Omgevingsvergunning voor een wateractiviteit voor het uitvoeren van herstelwerkzaamheden aan het uitzichtpunt Tichelbeeksewaard binnen de kernzone van een primaire waterkering binnen het gesloten seizoen aan de Kanonsdijk te Zutphen.</meta:user-defined>
    <dc:language>nl</dc:language>
    <meta:user-defined meta:name="OVERHEIDop.locatietype/OVERHEIDop.gebiedsmarkering">Punt</meta:user-defined>
    <meta:user-defined meta:name="DC.title">Bekendmaking omgevingsvergunning voor een wateractiviteit voor werkzaamheden ter plaatse van de Kanonsdijk in Zutphen</meta:user-defined>
    <meta:user-defined meta:name="DCTERMS.W3CDTF/DCTERMS.available">2025-01-24</meta:user-defined>
    <meta:user-defined meta:name="DCTERMS.W3CDTF/OVERHEIDop.jaargang">2025</meta:user-defined>
    <meta:user-defined meta:name="OVERHEIDop.publicationIssue">1571</meta:user-defined>
    <meta:user-defined meta:name="OVERHEIDop.WsbID/DC.identifier">wsb-2025-1571</meta:user-defined>
    <meta:user-defined meta:name="OVERHEIDop.versieInformatie"/>
  </office:meta>
</office:document-meta>
</file>