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0515 aanleggen glasvezelkabels t.h.v. Moleneind ZZ te Drachten</text:p>
      <text:section text:name="zakelijke-mededeling_id1-3-2" text:style-name="zakelijke-mededeling">
        <text:section text:name="zakelijke-mededeling-tekst_id1-3-2-1" text:style-name="zakelijke-mededeling-tekst">
          <text:section text:name="tekst_id1-3-2-1-1" text:style-name="tekst">
            <text:p text:style-name="common-al">Op verzenddatum 24 juni 2025 heeft het dagelijks bestuur van Wetterskip Fryslân een omgevingsvergunning wateractiviteit verleend aan TReNT Infrastructuur B.V. te Enschede, voor het aanleggen, hebben en houden van glasvezelkabels ter hoogte van Moleneind ZZ te Dracht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0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30515 aanleggen glasvezelkabels t.h.v. Moleneind ZZ te Drachten</meta:user-defined>
    <meta:user-defined meta:name="DCTERMS.W3CDTF/DCTERMS.available">2025-07-01</meta:user-defined>
    <meta:user-defined meta:name="DCTERMS.W3CDTF/OVERHEIDop.jaargang">2025</meta:user-defined>
    <meta:user-defined meta:name="OVERHEIDop.publicationIssue">15708</meta:user-defined>
    <meta:user-defined meta:name="OVERHEIDop.WsbID/DC.identifier">wsb-2025-15708</meta:user-defined>
    <meta:user-defined meta:name="OVERHEIDop.versieInformatie"/>
  </office:meta>
</office:document-meta>
</file>