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4450 aanleggen stuw bij Klaverblad ten noordoosten van Heerenveen, ten westen van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Wetterskip Fryslân te Leeuwarden, voor aanleggen, hebben en houden van een stuw bij het Klaverblad ten noordoosten van Heerenveen, ten westen van Pastoriesingel 42A te Tjalleberd.</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24450 aanleggen stuw bij Klaverblad ten noordoosten van Heerenveen, ten westen van Pastoriesingel 42A, Tjalleberd</meta:user-defined>
    <meta:user-defined meta:name="OVERHEIDop.datumEindeReactietermijn">2025-08-11</meta:user-defined>
    <meta:user-defined meta:name="OVERHEIDop.TilID/OVERHEIDop.terinzageleggingOP">til-2025-21993</meta:user-defined>
    <meta:user-defined meta:name="DCTERMS.W3CDTF/DCTERMS.available">2025-07-01</meta:user-defined>
    <meta:user-defined meta:name="DCTERMS.W3CDTF/OVERHEIDop.jaargang">2025</meta:user-defined>
    <meta:user-defined meta:name="OVERHEIDop.publicationIssue">15704</meta:user-defined>
    <meta:user-defined meta:name="OVERHEIDop.WsbID/DC.identifier">wsb-2025-15704</meta:user-defined>
    <meta:user-defined meta:name="OVERHEIDop.versieInformatie"/>
  </office:meta>
</office:document-meta>
</file>