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Dorpsweg 94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Dorpsweg 94 te Hoogblokland ingetrokken. 
</text:p>
            <text:p text:style-name="common-al">Zaaknummer: 182345
</text:p>
            <text:p text:style-name="common-al">DSO verzoeknummer: 20250121007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345</meta:user-defined>
    <meta:user-defined meta:name="DCTERMS.abstract">het uitvoeren van kabelwerkzaamheden ter plaatse van Dorpsweg 94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Dorpsweg 94 te Hoogblokla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70</meta:user-defined>
    <meta:user-defined meta:name="OVERHEIDop.WsbID/DC.identifier">wsb-2025-1570</meta:user-defined>
    <meta:user-defined meta:name="OVERHEIDop.versieInformatie"/>
  </office:meta>
</office:document-meta>
</file>