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lseweg en de Zeedijk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december 2024 met registratienummer 0652861941 voor het verwijderen van een afgekeurde afsluiter (KDU17034) en het plaatsen van een nieuwe afsluiter ±200m verderop, in regionale waterkering DWK00845 ter hoogte van de overgang van de Halseweg naar de Zeedijk te Etten-Leu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alseweg en de Zeedijk te Etten-Leur.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7</meta:user-defined>
    <meta:user-defined meta:name="OVERHEIDop.WsbID/DC.identifier">wsb-2025-157</meta:user-defined>
    <meta:user-defined meta:name="OVERHEIDop.versieInformatie"/>
  </office:meta>
</office:document-meta>
</file>