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verlengen van vergunning VTH202502-0494 voor het tijdelijk aanbrengen van een rijplatenbaan en het aanpassen van de kruising nabij Veerweg 1 in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lengen van vergunning VTH202502-0494 voor het tijdelijk aanbrengen van een rijplatenbaan en het aanpassen van de kruising nabij Veerweg 1 in Hellevoetsluis. een wegenvergunning te verlenen.</text:p>
            <text:p text:style-name="common-al">Zaaknummer: VTH202506-0517</text:p>
            <text:p text:style-name="common-al">Start bezwaartermijn (6 weken): 30-06-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68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8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8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6-0517</meta:user-defined>
    <meta:user-defined meta:name="DCTERMS.abstract">het verlengen van omgevingsvergunning VTH202502-0494 voor het tijdelijke aanbrengen van een rijplatenbaan nabij Veerweg 1 in Hellevoetsluis </meta:user-defined>
    <dc:language>nl</dc:language>
    <meta:user-defined meta:name="OVERHEIDop.locatietype/OVERHEIDop.gebiedsmarkering">Punt</meta:user-defined>
    <meta:user-defined meta:name="DC.title">Waterschap Hollandse Delta - wegenvergunning voor het verlengen van vergunning VTH202502-0494 voor het tijdelijk aanbrengen van een rijplatenbaan en het aanpassen van de kruising nabij Veerweg 1 in Hellevoetsluis</meta:user-defined>
    <meta:user-defined meta:name="DCTERMS.W3CDTF/DCTERMS.available">2025-07-01</meta:user-defined>
    <meta:user-defined meta:name="DCTERMS.W3CDTF/OVERHEIDop.jaargang">2025</meta:user-defined>
    <meta:user-defined meta:name="OVERHEIDop.publicationIssue">15689</meta:user-defined>
    <meta:user-defined meta:name="OVERHEIDop.WsbID/DC.identifier">wsb-2025-15689</meta:user-defined>
    <meta:user-defined meta:name="OVERHEIDop.versieInformatie"/>
  </office:meta>
</office:document-meta>
</file>