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een fietspad ter plaatse van Nederwaard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een fietspad ter plaatse van Nederwaard te Kinderdijk een R.V.V.-ontheffing te verlenen.  
</text:p>
            <text:p text:style-name="common-al">Zaaknummer: 251801
</text:p>
            <text:p text:style-name="common-al">Start bezwaartermijn: 28-06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51801</meta:user-defined>
    <meta:user-defined meta:name="DCTERMS.abstract">berijden van een fietspad (Nederwaard  te Kinderdijk) </meta:user-defined>
    <dc:language>nl</dc:language>
    <meta:user-defined meta:name="OVERHEIDop.locatietype/OVERHEIDop.gebiedsmarkering">Punt</meta:user-defined>
    <meta:user-defined meta:name="DC.title">Waterschap Rivierenland - R.V.V.-ontheffing voor het berijden van een fietspad ter plaatse van Nederwaard te Kinderd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687</meta:user-defined>
    <meta:user-defined meta:name="OVERHEIDop.WsbID/DC.identifier">wsb-2025-15687</meta:user-defined>
    <meta:user-defined meta:name="OVERHEIDop.versieInformatie"/>
  </office:meta>
</office:document-meta>
</file>