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herstraten van de weg tussen Meentweg 129a en Meentweg 111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rstraten van de weg binnen de kernzone en beschermingszone A van een niet verholen waterkering tussen Meentweg 129a en Meentweg 111 te Eemnes.</text:p>
            <text:p text:style-name="common-al">De vergunning is verzonden op 27 juni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juli 2025 tot en met 12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text:span>
            <text:span text:style-name="nadrukvet">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542/D2025-06-01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42/D2025-06-0170</meta:user-defined>
    <meta:user-defined meta:name="DCTERMS.abstract">het herstraten van de weg tussen Meentweg 129a en Meentweg 111 te Eemnes</meta:user-defined>
    <dc:language>nl</dc:language>
    <meta:user-defined meta:name="OVERHEIDop.locatietype/OVERHEIDop.gebiedsmarkering">Adres</meta:user-defined>
    <meta:user-defined meta:name="DC.title">Bekendmaking omgevingsvergunning voor een wateractiviteit voor het herstraten van de weg tussen Meentweg 129a en Meentweg 111 te Eemnes</meta:user-defined>
    <meta:user-defined meta:name="DCTERMS.W3CDTF/DCTERMS.available">2025-07-02</meta:user-defined>
    <meta:user-defined meta:name="DCTERMS.W3CDTF/OVERHEIDop.jaargang">2025</meta:user-defined>
    <meta:user-defined meta:name="OVERHEIDop.publicationIssue">15686</meta:user-defined>
    <meta:user-defined meta:name="OVERHEIDop.WsbID/DC.identifier">wsb-2025-15686</meta:user-defined>
    <meta:user-defined meta:name="OVERHEIDop.versieInformatie"/>
  </office:meta>
</office:document-meta>
</file>