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B Kudelstaart - AGV - WN2025-00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B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06-2025 en geregistreerd onder zaaknummer WN2025-0029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17</meta:user-defined>
    <meta:user-defined meta:name="DCTERMS.abstract">Omgevingsvergunning Water,  N.V. PWN Waterleidingbedrijf Noord-Holland, ter hoogte van Kudelstaartseweg 97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B Kudelstaart - AGV - WN2025-002917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81</meta:user-defined>
    <meta:user-defined meta:name="OVERHEIDop.WsbID/DC.identifier">wsb-2025-15681</meta:user-defined>
    <meta:user-defined meta:name="OVERHEIDop.versieInformatie"/>
  </office:meta>
</office:document-meta>
</file>