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Bernard de Roijstraat 11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stallen van botenwagens, roeiboten en aanverwante zaken binnen de beschermingszone A van een niet verholen waterkering ter plaatse van Bernard de Roijstraat 11 te Amersfoort.</text:p>
            <text:p text:style-name="common-al">De vergunning is verzonden op 27 jun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 juli 2025 tot en met 12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6-0199/D2025-06-266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7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7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7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199/D2025-06-2660</meta:user-defined>
    <meta:user-defined meta:name="DCTERMS.abstract">Omgevingsvergunning voor een wateractiviteit voor het tijdelijk stallen van botenwagens, roeiboten en aanverwante zaken binnen de beschermingszone A van een niet verholen waterkering ter plaatse van .</meta:user-defined>
    <dc:language>nl</dc:language>
    <meta:user-defined meta:name="OVERHEIDop.locatietype/OVERHEIDop.gebiedsmarkering">Adres</meta:user-defined>
    <meta:user-defined meta:name="DC.title">Bekendmaking omgevingsvergunning voor een wateractiviteit ter plaatse van Bernard de Roijstraat 11 in Amersfoort</meta:user-defined>
    <meta:user-defined meta:name="DCTERMS.W3CDTF/DCTERMS.available">2025-07-01</meta:user-defined>
    <meta:user-defined meta:name="DCTERMS.W3CDTF/OVERHEIDop.jaargang">2025</meta:user-defined>
    <meta:user-defined meta:name="OVERHEIDop.publicationIssue">15678</meta:user-defined>
    <meta:user-defined meta:name="OVERHEIDop.WsbID/DC.identifier">wsb-2025-15678</meta:user-defined>
    <meta:user-defined meta:name="OVERHEIDop.versieInformatie"/>
  </office:meta>
</office:document-meta>
</file>