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66 1393NJ Nigtevecht - AGV - WN2025-002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66 1393NJ Nigte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7-06-2025 en geregistreerd onder zaaknummer WN2025-0029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15</meta:user-defined>
    <meta:user-defined meta:name="DCTERMS.abstract">Omgevingsvergunning, Particulier, ter hoogte van Dorpsstraat 66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66 1393NJ Nigtevecht - AGV - WN2025-002915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76</meta:user-defined>
    <meta:user-defined meta:name="OVERHEIDop.WsbID/DC.identifier">wsb-2025-15676</meta:user-defined>
    <meta:user-defined meta:name="OVERHEIDop.versieInformatie"/>
  </office:meta>
</office:document-meta>
</file>