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 oppervlaktewater, aanleg bietendam en verharden uitweg op de Moertjesdijk en verwijderen dam  aan de Slabbekoornsedijk in Hoedeken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6 juni 2025</text:p>
            <text:p text:style-name="common-al">Waterschap Scheldestromen heeft een omgevingsvergunning verleend voor een water gerelateerde activiteit. Het waterschap geeft hiermee toestemming voor het dempen van oppervlaktewater, het aanleggen van een bietendam en het verharden van een bestaande uitweg op de Moertjesdijk en het compenseren van de demping door het verwijderen van een dam met duiker aan de Slabbekoornsedijk in Hoedekenskerke. De vergunning is geregistreerd onder zaaknummer VTH1991.</text:p>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7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7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7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91</meta:user-defined>
    <dc:language>nl</dc:language>
    <meta:user-defined meta:name="OVERHEIDop.locatietype/OVERHEIDop.gebiedsmarkering">Vlak</meta:user-defined>
    <meta:user-defined meta:name="DC.title">Verleende vergunning dempen oppervlaktewater, aanleg bietendam en verharden uitweg op de Moertjesdijk en verwijderen dam  aan de Slabbekoornsedijk in Hoedekenskerke</meta:user-defined>
    <meta:user-defined meta:name="DCTERMS.W3CDTF/DCTERMS.available">2025-07-01</meta:user-defined>
    <meta:user-defined meta:name="DCTERMS.W3CDTF/OVERHEIDop.jaargang">2025</meta:user-defined>
    <meta:user-defined meta:name="OVERHEIDop.publicationIssue">15675</meta:user-defined>
    <meta:user-defined meta:name="OVERHEIDop.WsbID/DC.identifier">wsb-2025-15675</meta:user-defined>
    <meta:user-defined meta:name="OVERHEIDop.versieInformatie"/>
  </office:meta>
</office:document-meta>
</file>