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42531 voor het vervangen van een brug ter hoogte van Vlietweg te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vervangen van een brug ter hoogte van Vlietweg te Leiden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24-06-2025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567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67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67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444678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DC.title">Publicatie aanvraag 442531 voor het vervangen van een brug ter hoogte van Vlietweg te Leiden.</meta:user-defined>
    <meta:user-defined meta:name="DCTERMS.W3CDTF/DCTERMS.available">2025-07-02</meta:user-defined>
    <meta:user-defined meta:name="DCTERMS.W3CDTF/OVERHEIDop.jaargang">2025</meta:user-defined>
    <meta:user-defined meta:name="OVERHEIDop.publicationIssue">15674</meta:user-defined>
    <meta:user-defined meta:name="OVERHEIDop.WsbID/DC.identifier">wsb-2025-15674</meta:user-defined>
    <meta:user-defined meta:name="OVERHEIDop.versieInformatie"/>
  </office:meta>
</office:document-meta>
</file>