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openbare verlichting ter plaatse van de N915 aan de Grote Beer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openbare verlichting ter plaatse van de N915 aan de Grote Beer te Alblasserdam 
</text:p>
            <text:p text:style-name="common-al">Zaaknummer: 274742
</text:p>
            <text:p text:style-name="common-al">DSO verzoeknummer: 2025062700158
</text:p>
            <text:p text:style-name="common-al">Ontvangst aanvraag: 2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742</meta:user-defined>
    <meta:user-defined meta:name="DCTERMS.abstract">het vervangen van de openbare verlichting ter plaatse van de N915 aan de Grote Beer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openbare verlichting ter plaatse van de N915 aan de Grote Beer te Alblasserdam</meta:user-defined>
    <meta:user-defined meta:name="DCTERMS.W3CDTF/DCTERMS.available">2025-07-01</meta:user-defined>
    <meta:user-defined meta:name="DCTERMS.W3CDTF/OVERHEIDop.jaargang">2025</meta:user-defined>
    <meta:user-defined meta:name="OVERHEIDop.publicationIssue">15673</meta:user-defined>
    <meta:user-defined meta:name="OVERHEIDop.WsbID/DC.identifier">wsb-2025-15673</meta:user-defined>
    <meta:user-defined meta:name="OVERHEIDop.versieInformatie"/>
  </office:meta>
</office:document-meta>
</file>