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vergraven en aanbrengen van een constructie van/in een oppervlaktewaterlichaam nabij de Raadhuislaan en Het Weeme in Nijeveen </text:p>
      <text:section text:name="zakelijke-mededeling_id1-3-2" text:style-name="zakelijke-mededeling">
        <text:section text:name="zakelijke-mededeling-tekst_id1-3-2-1" text:style-name="zakelijke-mededeling-tekst">
          <text:section text:name="tekst_id1-3-2-1-1" text:style-name="tekst">
            <text:p text:style-name="common-al">Op 26 juni 2025 heeft het dagelijks bestuur van Waterschap Drents Overijsselse Delta een omgevingsvergunning wateractiviteit verleend voor het dempen van een overig oppervlaktewaterlichaam, het vergraven van het B-oppervlaktewaterlichaam S10466 en het aanbrengen van een knijpconstructie in dit oppervlaktewaterlichaam nabij de Raadhuislaan en Het Weeme in Nijeveen (dossiernummer Z/25/068872). De vergunning is op 27 jun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7 jun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8 augustus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67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7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7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dempen, vergraven en aanbrengen van een constructie van/in een oppervlaktewaterlichaam nabij de Raadhuislaan en Het Weeme in Nijeveen</meta:user-defined>
    <meta:user-defined meta:name="DCTERMS.W3CDTF/DCTERMS.available">2025-07-01</meta:user-defined>
    <meta:user-defined meta:name="DCTERMS.W3CDTF/OVERHEIDop.jaargang">2025</meta:user-defined>
    <meta:user-defined meta:name="OVERHEIDop.publicationIssue">15671</meta:user-defined>
    <meta:user-defined meta:name="OVERHEIDop.WsbID/DC.identifier">wsb-2025-15671</meta:user-defined>
    <meta:user-defined meta:name="OVERHEIDop.versieInformatie"/>
  </office:meta>
</office:document-meta>
</file>