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alstraat 12 en omgeving te Klundert.</text:p>
      <text:section text:name="zakelijke-mededeling_id1-3-2" text:style-name="zakelijke-mededeling">
        <text:section text:name="zakelijke-mededeling-tekst_id1-3-2-1" text:style-name="zakelijke-mededeling-tekst">
          <text:section text:name="tekst_id1-3-2-1-1" text:style-name="tekst">
            <text:p text:style-name="common-al">Besluitnummer 868607 ingevolge de Waterschapsverordening waterschap Brabantse Delta 2024 bekend gemaakt op 22 januari 2025 voor het aanleggen, hebben en onderhouden van glasvezelkabels aan de Walstraat 12 en omgeving te Klundert kruisend met meerdere compartimenteringskeringen door middel van open ontgravingen ten behoeve van de aanleg van een netwerk.</text:p>
            <text:p text:style-name="common-al"/>
            <text:p text:style-name="common-al">Op grond van de Algemene wet bestuursrecht (Awb) kunnen belanghebbenden tegen dit besluit een bezwaarschrift indienen. De termijn voor het indienen van een bezwaarschrift is 6 weken, ingaande op 23 januar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januar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67</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7</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67</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Walstraat 12 en omgeving te Klundert.</meta:user-defined>
    <meta:user-defined meta:name="DCTERMS.W3CDTF/DCTERMS.available">2025-01-24</meta:user-defined>
    <meta:user-defined meta:name="DCTERMS.W3CDTF/OVERHEIDop.jaargang">2025</meta:user-defined>
    <meta:user-defined meta:name="OVERHEIDop.externeBijlage">Besluit 868607|exb-2025-3027</meta:user-defined>
    <meta:user-defined meta:name="OVERHEIDop.externeBijlage">WV-KD-AAN-105-01|exb-2025-3028</meta:user-defined>
    <meta:user-defined meta:name="OVERHEIDop.externeBijlage">WV-KD-AAN-107-01|exb-2025-3029</meta:user-defined>
    <meta:user-defined meta:name="OVERHEIDop.externeBijlage">WV-KD-AAP-006-01|exb-2025-3030</meta:user-defined>
    <meta:user-defined meta:name="OVERHEIDop.externeBijlage">WV-KD-AAP-007-01|exb-2025-3031</meta:user-defined>
    <meta:user-defined meta:name="OVERHEIDop.externeBijlage">WV-KD-AAQ-108-01|exb-2025-3032</meta:user-defined>
    <meta:user-defined meta:name="OVERHEIDop.externeBijlage">WV-KD-AAP-106-01|exb-2025-3033</meta:user-defined>
    <meta:user-defined meta:name="OVERHEIDop.publicationIssue">1567</meta:user-defined>
    <meta:user-defined meta:name="OVERHEIDop.WsbID/DC.identifier">wsb-2025-1567</meta:user-defined>
    <meta:user-defined meta:name="OVERHEIDop.versieInformatie"/>
  </office:meta>
</office:document-meta>
</file>