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-Loosdrechtsedijk 249a 1231LX - AGV - WN2025-002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-Loosdrechtsedijk 249a 1231LX Loosdrecht, Theresiahof 1 1216MH Hilversu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26-06-2025 en geregistreerd onder zaaknummer WN2025-00290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66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908</meta:user-defined>
    <meta:user-defined meta:name="DCTERMS.abstract">Omgevingsvergunning, Particulier, ter hoogte van Oud-Loosdrechtsedijk 249 a-d in Loos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ud-Loosdrechtsedijk 249a 1231LX - AGV - WN2025-002908</meta:user-defined>
    <meta:user-defined meta:name="DCTERMS.W3CDTF/DCTERMS.available">2025-07-01</meta:user-defined>
    <meta:user-defined meta:name="DCTERMS.W3CDTF/OVERHEIDop.jaargang">2025</meta:user-defined>
    <meta:user-defined meta:name="OVERHEIDop.publicationIssue">15665</meta:user-defined>
    <meta:user-defined meta:name="OVERHEIDop.WsbID/DC.identifier">wsb-2025-15665</meta:user-defined>
    <meta:user-defined meta:name="OVERHEIDop.versieInformatie"/>
  </office:meta>
</office:document-meta>
</file>