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aalspolderweg 1381HZ Weesp - AGV - WN2025-002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eaalspolderweg 1381HZ Weesp.</text:p>
            <text:p text:style-name="common-al">Het betreft de volgende activiteit(en):</text:p>
            <text:p text:style-name="common-al">Dam met duiker aanleggen, verlengen of verwijderen</text:p>
            <text:p text:style-name="common-al">Waternet behandelt deze aanvraag namens AGV. Deze aanvraag is ontvangen op 26-06-2025 en geregistreerd onder zaaknummer WN2025-00290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6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6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07</meta:user-defined>
    <meta:user-defined meta:name="DCTERMS.abstract">Omgevingsvergunning Water, Alticom B.V., ter hoogte van Reaalspolderweg 3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eaalspolderweg 1381HZ Weesp - AGV - WN2025-002907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663</meta:user-defined>
    <meta:user-defined meta:name="OVERHEIDop.WsbID/DC.identifier">wsb-2025-15663</meta:user-defined>
    <meta:user-defined meta:name="OVERHEIDop.versieInformatie"/>
  </office:meta>
</office:document-meta>
</file>