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verkennend bodemonderzoek ter plaatse van de Lekdijk 46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verkennend bodemonderzoek ter plaatse van de Lekdijk 461 te Nieuw-Lekkerland. 
</text:p>
            <text:p text:style-name="common-al">Zaaknummer: 143267
</text:p>
            <text:p text:style-name="common-al">DSO verzoeknummer: 2024111900948
</text:p>
            <text:p text:style-name="common-al">Start bezwaartermijn: 2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3267</meta:user-defined>
    <meta:user-defined meta:name="DCTERMS.abstract">het uitvoeren van verkennend bodemonderzoek ter plaatse van de Lekdijk 461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verkennend bodemonderzoek ter plaatse van de Lekdijk 461 te Nieuw-Lekkerla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66</meta:user-defined>
    <meta:user-defined meta:name="OVERHEIDop.WsbID/DC.identifier">wsb-2025-1566</meta:user-defined>
    <meta:user-defined meta:name="OVERHEIDop.versieInformatie"/>
  </office:meta>
</office:document-meta>
</file>