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aanbrengen van voorbelasting binnen de zones van de waterkering ter plaatse van Zederikkade en het graven van een watergang nabij Zederikkade te Meerkerk sectie B nummer 333 en sectie D nummer 347</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aanbrengen van voorbelasting binnen de zones van de waterkering ter plaatse van Zederikkade en het graven van een watergang nabij Zederikkade te Meerkerk sectie B nummer 333 en sectie D nummer 347. 
</text:p>
            <text:p text:style-name="common-al">Zaaknummer: 265958
</text:p>
            <text:p text:style-name="common-al">DSO verzoeknummer: 2025060300220
</text:p>
            <text:p text:style-name="common-al">Start bezwaartermijn: 28-06-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657</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657</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657</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65958</meta:user-defined>
    <meta:user-defined meta:name="DCTERMS.abstract">Verbreding A27; het aanbrengen van voorbelasting binnen de zones van de waterkering en het graven van een watergang Zederikkade te Meerker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aanbrengen van voorbelasting binnen de zones van de waterkering ter plaatse van Zederikkade en het graven van een watergang nabij Zederikkade te Meerkerk sectie B nummer 333 en sectie D nummer 347</meta:user-defined>
    <meta:user-defined meta:name="DCTERMS.W3CDTF/DCTERMS.available">2025-07-01</meta:user-defined>
    <meta:user-defined meta:name="DCTERMS.W3CDTF/OVERHEIDop.jaargang">2025</meta:user-defined>
    <meta:user-defined meta:name="OVERHEIDop.publicationIssue">15657</meta:user-defined>
    <meta:user-defined meta:name="OVERHEIDop.WsbID/DC.identifier">wsb-2025-15657</meta:user-defined>
    <meta:user-defined meta:name="OVERHEIDop.versieInformatie"/>
  </office:meta>
</office:document-meta>
</file>