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am met duiker ter hoogte van Oude Paradijsweg 56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de WL01192 (Kieftsbeek) ter hoogte van Oude Paradijsweg 56 te Almelo, op het perceel kadastraal bekend als gemeente Ambt-Almelo, sectie F nummer 4865.</text:p>
            <text:p text:style-name="common-al">De omgevingsvergunning is geregistreerd onder het volgende nummer: 24520</text:p>
            <text:p text:style-name="common-al">De omgevingsvergunning is op 27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dam met duiker ter hoogte van Oude Paradijsweg 56 te Almelo</meta:user-defined>
    <meta:user-defined meta:name="DCTERMS.W3CDTF/DCTERMS.available">2025-07-01</meta:user-defined>
    <meta:user-defined meta:name="DCTERMS.W3CDTF/OVERHEIDop.jaargang">2025</meta:user-defined>
    <meta:user-defined meta:name="OVERHEIDop.publicationIssue">15654</meta:user-defined>
    <meta:user-defined meta:name="OVERHEIDop.WsbID/DC.identifier">wsb-2025-15654</meta:user-defined>
    <meta:user-defined meta:name="OVERHEIDop.versieInformatie"/>
  </office:meta>
</office:document-meta>
</file>