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5-1-1">
      <style:table-column-properties/>
    </style:style>
    <style:style style:family="table-column" style:parent-style-name="colspec" style:name="id1-3-2-2-1-11-1-5-1-2">
      <style:table-column-properties/>
    </style: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eerste wijziging Ondermandaat secretaris-directeur</text:p>
      <text:section text:name="regeling_id1-3-2" text:style-name="regeling">
        <text:section text:name="aanhef_id1-3-2-1" text:style-name="aanhef">
          <text:section text:name="preambule_id1-3-2-1-1" text:style-name="preambule">
            <text:p text:style-name="al">De secretaris-directeur van Hoogheemraadschap Hollands Noorderkwartier;</text:p>
            <text:p text:style-name="al"/>
            <text:p text:style-name="al">Overwegende dat het doelmatig is dat de secretaris-directeur gebruik maakt van ondermandaat bij de uitoefening van aan hem gemandateerde bevoegdheden;</text:p>
            <text:p text:style-name="al"/>
            <text:p text:style-name="al">dat het wenselijk is het ondermandaatbesluit van 26 april 2022, nummer 22.0364863, te wijzigen met het oog op de mandatering van bevoegdheden op grond van de Wet politiegegevens door het college van Dijkgraaf en Hoogheemraden aan de Secretaris-Directeur, bij besluit d.d. 4 maart 2025, en de wijziging van functiebenamingen;</text:p>
            <text:p text:style-name="al"/>
            <text:p text:style-name="al">gelet op afdeling 10.1.1 (Mandaat) van de Algemene wet bestuursrecht, artikel 6 van de Mandaatregeling Hoogheemraadschap Hollands Noorderkwartier het besluit d.d. 7 februari 2023, nummer 23.0023109 van de dijkgraaf inhoudende de verlening van machtiging als bedoeld in artikel 95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ndermandatenlijst behorende bij het ondermandaatbesluit, vastgesteld op 26 april 2022, nummer 22.0364863, wordt vervangen door de onderstaande ondermandatenlijst.</text:p>
            <text:p text:style-name="al"/>
            <text:p text:style-name="al">
            <text:span text:style-name="nadrukvet">Bijlage: </text:span>
            <text:span text:style-name="nadrukvet">Ondermandatenlijst</text:span>
          </text:p>
            <text:p text:style-name="al"/>
            <text:p text:style-name="al">
            <text:span text:style-name="nadrukvet">behorende bij </text:span>
            <text:span text:style-name="nadrukvet">Ondermandaatbesluit</text:span>
            <text:span text:style-name="nadrukvet"> Secretaris-Directeur</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text:span>
                    </text:p>
                    <text:p text:style-name="table_al">
                      <text:span text:style-name="nadrukvet">Slag</text:span>
                      <text:span text:style-name="sup">1</text:span>
                    </text:p>
                  </table:table-cell>
                  <table:table-cell table:style-name="cell_frame_all" table:number-rows-spanned="1" table:number-columns-spanned="1">
                    <text:p text:style-name="table_al">
                      <text:span text:style-name="nadrukvet">Mandaat, volmacht en machtiging aan</text:span>
                      <text:span text:style-name="sup">2</text:span>
                    </text:p>
                  </table:table-cell>
                  <table:table-cell table:style-name="cell_frame_all" table:number-rows-spanned="1" table:number-columns-spanned="1">
                    <text:p text:style-name="table_al">
                      <text:span text:style-name="nadrukvet">Beschrijving bevoegdheid </text:span>
                      <text:span text:style-name="nadrukvet">ondermandaat</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Voorwaarden/beperkingen/</text:span>
                    </text:p>
                    <text:p text:style-name="table_al">
                      <text:span text:style-name="nadrukvet">bijzonderheden</text:span>
                      <text:span text:style-name="sup">3</text:span>
                    </text:p>
                  </table:table-cell>
                </table:table-row>
                <table:table-row table:style-name="row">
                  <table:table-cell table:style-name="cell_frame_all" table:number-rows-spanned="1" table:number-columns-spanned="1">
                    <text:p text:style-name="table_al">
                      <text:span text:style-name="nadrukvet">Gegevensbescherming</text:span>:</text:p>
                    <text:p text:style-name="table_al">het nemen van beslissingen en uitoefenen van bevoegdheden in het kader van de Algemene verordening gegevensbescherming en de Wet politiegegevens, met uitzondering van het aanwijzen/autoriseren van personen belast met de verwerking van politiegegevens als bedoeld onder nummer 53 van de Mandatenlijst behorende bij de Mandaatregeling HHNK</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verwerken van persoonsgegevens als bedoeld in artikel 4, lid 2 AV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ondermandaat geldt uitsluitend indien het verwerken van persoonsgegevens nodig is voor de taakuitoefening van de betreffende medewerker.</text:p>
                    <text:p text:style-name="table_al"/>
                    <text:p text:style-name="table_al">Inhuurmedewerkers dienen voorafgaand aan de verwerking van persoonsgegevens waar het hoogheemraadschap verantwoordelijk voor is een geheimhoudingsverklaring te ondertek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de privacyverklaring (art. 12 AVG)</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bevoegdheid wordt uitgeoefend door het afdelingshoofd van de afdeling die opdracht geeft voor de verwerking.</text:p>
                    <text:p text:style-name="table_al"/>
                    <text:p text:style-name="table_al">In geval van afdelingsoverstijgende verwerkingen, wordt de bevoegdheid uitgeoefend door één afdelingshoofd van de betrokken afdelingen. Daarbij is doorslaggevend welk afdelingshoofd de primaire opdrachtgever is voor de verwerking.</text:p>
                    <text:p text:style-name="table_al"/>
                    <text:p text:style-name="table_al">In alle gevallen dient advies te worden ingewonnen bij de information security officer en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oefenen van bevoegdheden in het kader van de rechten van betrokkenen zoals bedoeld in de artikelen 15, 16, 17, 18, 20, 21 en 22 van de AVG</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bevoegdheid wordt uitgeoefend door het afdelingshoofd van de afdeling die verantwoordelijk is voor de betreffende verwerking. Voor afdelingsoverstijgende verzoeken wordt de bevoegdheid uitgeoefend door het afdelingshoofd HRVCF.</text:p>
                    <text:p text:style-name="table_al"/>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gen van de beslistermijn op verzoeken als bedoeld in de artikelen 15 tot en met 22 AVG (art. 12, lid 3 AVG)</text:p>
                  </table:table-cell>
                  <table:table-cell table:style-name="cell_frame_all" table:number-rows-spanned="1" table:number-columns-spanned="1">
                    <text:p text:style-name="table_al">• afdelingshoofden</text:p>
                    <text:p text:style-name="table_al">• clusterhoofden</text:p>
                  </table:table-cell>
                  <table:table-cell table:style-name="cell_frame_all" table:number-rows-spanned="1" table:number-columns-spanned="1">
                    <text:p text:style-name="table_al">De bevoegdheid wordt uitgeoefend door het afdelingshoofd of clusterhoofd van de afdeling/cluster die verantwoordelijk is voor de betreffende verwerking. Voor afdelingsoverstijgende verzoeken wordt de bevoegdheid uitgeoefend door het afdelingshoofd HRVCF of clusterhoofd IV.</text:p>
                    <text:p text:style-name="table_al"/>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kennis stellen van de ontvanger van persoonsgegevens van elke rectificatie, wissing van persoonsgegevens of beperking van verwerking van persoonsgegevens (art. 19 AVG)</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bevoegdheid wordt uitgeoefend door het afdelingshoofd van de afdeling die verantwoordelijk is voor de betreffende verwerking. Voor afdelingsoverstijgende verzoeken wordt de bevoegdheid uitgeoefend door het afdelingshoofd HRVCF.</text:p>
                    <text:p text:style-name="table_al"/>
                    <text:p text:style-name="table_al">In alle gevallen dient advies ingewonnen te worden bij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het aangaan en ondertekenen van verwerkersovereenkomsten (art. 28, lid 3, AVG)</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bevoegdheid wordt uitgeoefend door het afdelingshoofd van de afdeling die opdracht geeft voor de verwerking.</text:p>
                    <text:p text:style-name="table_al"/>
                    <text:p text:style-name="table_al">In geval van afdelingsoverstijgende verwerkingen, wordt de bevoegdheid uitgeoefend door één afdelingshoofd van de betrokken afdelingen. Daarbij is doorslaggevend welk afdelingshoofd de primaire opdrachtgever is voor de verwerking.</text:p>
                    <text:p text:style-name="table_al"/>
                    <text:p text:style-name="table_al">In alle gevallen dient advies te worden ingewonnen bij de information Security Officer en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ctueel houden van het register van de verwerkingsactiviteiten (art. 30 AVG)</text:p>
                  </table:table-cell>
                  <table:table-cell table:style-name="cell_frame_all" table:number-rows-spanned="1" table:number-columns-spanned="1">
                    <text:p text:style-name="table_al">• afdelingshoofden</text:p>
                    <text:p text:style-name="table_al">• clusterhoofden</text:p>
                  </table:table-cell>
                  <table:table-cell table:style-name="cell_frame_all" table:number-rows-spanned="1" table:number-columns-spanned="1">
                    <text:p text:style-name="table_al">De bevoegdheid wordt uitgeoefend door het afdelingshoofd van de afdeling die verantwoordelijk is voor de verwerking.</text:p>
                    <text:p text:style-name="table_al"/>
                    <text:p text:style-name="table_al">In geval van afdelingsoverstijgende verwerkingen, wordt de bevoegdheid uitgeoefend door één afdelingshoofd van de betrokken afdelingen. Daarbij is doorslaggevend welk afdelingshoofd de primaire opdrachtgever is voor de verwerking.</text:p>
                    <text:p text:style-name="table_al"/>
                    <text:p text:style-name="table_al">In alle gevallen dient advies te worden ingewonnen bij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lden van een inbreuk in verband met persoonsgegevens (datalek) bij de toezichthouder, de Autoriteit Persoonsgegevens (art. 33 AVG)</text:p>
                  </table:table-cell>
                  <table:table-cell table:style-name="cell_frame_all" table:number-rows-spanned="1" table:number-columns-spanned="1">
                    <text:p text:style-name="table_al">• afdelingshoofden</text:p>
                    <text:p text:style-name="table_al">• privacy officer</text:p>
                  </table:table-cell>
                  <table:table-cell table:style-name="cell_frame_all" table:number-rows-spanned="1" table:number-columns-spanned="1">
                    <text:p text:style-name="table_al">De bevoegdheid om te besluiten tot het doen van een melding berust bij het afdelingshoofd die verantwoordelijk is voor de verwerking. De feitelijke melding wordt gedaan door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edelen van een inbreuk in verband met persoonsgegevens (datalek) aan de betrokkene(n) (art. 34 AVG)</text:p>
                  </table:table-cell>
                  <table:table-cell table:style-name="cell_frame_all" table:number-rows-spanned="1" table:number-columns-spanned="1">
                    <text:p text:style-name="table_al">• afdelingshoofden</text:p>
                    <text:p text:style-name="table_al">• clusterhoofden</text:p>
                  </table:table-cell>
                  <table:table-cell table:style-name="cell_frame_all" table:number-rows-spanned="1" table:number-columns-spanned="1">
                    <text:p text:style-name="table_al">De bevoegdheid om te besluiten om betrokkenen te informeren wordt uitgeoefend door het afdelingshoofd. De feitelijke mededeling kan worden gedaan door het afdelingshoofd of clusterhoofd van de afdeling/cluster die verantwoordelijk is voor de verwerking. </text:p>
                    <text:p text:style-name="table_al"/>
                    <text:p text:style-name="table_al">In geval van afdelingsoverstijgende verwerkingen, wordt de bevoegdheid uitgeoefend door één afdelingshoofd van de betrokken afdelingen. Daarbij is doorslaggevend welk afdelingshoofd de primaire opdrachtgever is voor de verwerking.</text:p>
                    <text:p text:style-name="table_al"/>
                    <text:p text:style-name="table_al">In alle gevallen dient advies te worden ingewonnen bij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cumenteren van alle inbreuken in verband met de persoonsgegevens (art. 33, lid 5 AVG)</text:p>
                  </table:table-cell>
                  <table:table-cell table:style-name="cell_frame_all" table:number-rows-spanned="1" table:number-columns-spanned="1">
                    <text:p text:style-name="table_al">• privacy officer</text:p>
                    <text:p text:style-name="table_al">• information security officer </text:p>
                    <text:p text:style-name="table_al">• CISO</text:p>
                  </table:table-cell>
                  <table:table-cell table:style-name="cell_frame_all" table:number-rows-spanned="1" table:number-columns-spanned="1">
                    <text:p text:style-name="table_al">De ISO/CISO kunnen betrokken zijn bij meldingen van inbreuken in verband met de persoonsgegevens in het kader van informatieveiligheid en zullen vanuit die rol informatie registre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het uitvoeren van een Data Protection Impact Assessment (DPIA), (art. 35 AVG) en het vaststellen van de DPIA rapporta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e bevoegdheid wordt uitgeoefend door het afdelingshoofd van de afdeling die verantwoordelijk is voor de verwerking. In geval van afdelingsoverstijgende verwerkingen, wordt de bevoegdheid uitgeoefend door één afdelingshoofd van de betrokken afdelingen. Daarbij is doorslaggevend welk afdelingshoofd de primaire opdrachtgever is voor de verwerking.</text:p>
                    <text:p text:style-name="table_al"/>
                    <text:p text:style-name="table_al">In alle gevallen dient advies te worden ingewonnen bij de privacy officer. De laatste concept versie van de DPIA wordt ter advisering voorgelegd aan de functionaris gegevensbescherm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verwerken van politiegegevens als bedoeld in artikel 1, onder a Wpg</text:p>
                  </table:table-cell>
                  <table:table-cell table:style-name="cell_frame_all" table:number-rows-spanned="1" table:number-columns-spanned="1">
                    <text:p text:style-name="table_al">medewerkers afdeling VHIJG, die zijn belast met de taken bedoeld in de Wpg.</text:p>
                  </table:table-cell>
                  <table:table-cell table:style-name="cell_frame_all" table:number-rows-spanned="1" table:number-columns-spanned="1">
                    <text:p text:style-name="table_al">Het ondermandaat geldt uitsluitend indien het verwerken van politiegegevens nodig is voor de taakuitoefening van de betreffende medewerker.</text:p>
                    <text:p text:style-name="table_al"/>
                    <text:p text:style-name="table_al">Inhuurmedewerkers dienen voorafgaand aan de verwerking van politiegegevens waar het hoogheemraadschap verantwoordelijk voor is een geheimhoudingsverklaring te ondertek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oefenen van bevoegdheden in het kader van de rechten van betrokkenen zoals bedoeld in de artikelen 24a, lid 1, 25 en 28 Wpg </text:p>
                  </table:table-cell>
                  <table:table-cell table:style-name="cell_frame_all" table:number-rows-spanned="1" table:number-columns-spanned="1">
                    <text:p text:style-name="table_al">• afdelingshoofd VHIJG</text:p>
                    <text:p text:style-name="table_al">• clusterhoofd Handhaving</text:p>
                  </table:table-cell>
                  <table:table-cell table:style-name="cell_frame_all" table:number-rows-spanned="1" table:number-columns-spanned="1">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dagen van de beslistermijn van een inzageverzoek als bedoeld in artikel 25, lid 2 Wpg</text:p>
                  </table:table-cell>
                  <table:table-cell table:style-name="cell_frame_all" table:number-rows-spanned="1" table:number-columns-spanned="1">
                    <text:p text:style-name="table_al">• afdelingshoofd VHIJG</text:p>
                    <text:p text:style-name="table_al">• clusterhoofd Handhaving</text:p>
                  </table:table-cell>
                  <table:table-cell table:style-name="cell_frame_all" table:number-rows-spanned="1" table:number-columns-spanned="1">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kennis stellen van de ontvanger van persoonsgegevens van elke rectificatie, vernietiging of afscherming (art. 28, lid 5 Wpg)</text:p>
                    <text:p text:style-name="table_al"/>
                  </table:table-cell>
                  <table:table-cell table:style-name="cell_frame_all" table:number-rows-spanned="1" table:number-columns-spanned="1">
                    <text:p text:style-name="table_al">• afdelingshoofd VHIJG</text:p>
                    <text:p text:style-name="table_al">• clusterhoofd Handhaving</text:p>
                  </table:table-cell>
                  <table:table-cell table:style-name="cell_frame_all" table:number-rows-spanned="1" table:number-columns-spanned="1">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het aangaan en ondertekenen van verwerkersovereenkomsten (Art. 6c Wpg)</text:p>
                    <text:p text:style-name="table_al"/>
                  </table:table-cell>
                  <table:table-cell table:style-name="cell_frame_all" table:number-rows-spanned="1" table:number-columns-spanned="1">
                    <text:p text:style-name="table_al">afdelingshoofd VHIJG</text:p>
                  </table:table-cell>
                  <table:table-cell table:style-name="cell_frame_all" table:number-rows-spanned="1" table:number-columns-spanned="1">
                    <text:p text:style-name="table_al">In alle gevallen dient advies te worden ingewonnen bij de information Security Officer en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ctueel houden van het register van de verwerkingsactiviteiten (art. 31d Wpg)</text:p>
                  </table:table-cell>
                  <table:table-cell table:style-name="cell_frame_all" table:number-rows-spanned="1" table:number-columns-spanned="1">
                    <text:p text:style-name="table_al">• afdelingshoofd VHIJG</text:p>
                    <text:p text:style-name="table_al">• clusterhoofd Handhaving</text:p>
                  </table:table-cell>
                  <table:table-cell table:style-name="cell_frame_all" table:number-rows-spanned="1" table:number-columns-spanned="1">
                    <text:p text:style-name="table_al">In alle gevallen dient advies ingewonnen te worden bij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lden van een inbreuk in verband met persoonsgegevens (datalek) bij de toezichthouder, de Autoriteit Persoonsgegevens (art. 33a Wpg)</text:p>
                    <text:p text:style-name="table_al"/>
                  </table:table-cell>
                  <table:table-cell table:style-name="cell_frame_all" table:number-rows-spanned="1" table:number-columns-spanned="1">
                    <text:p text:style-name="table_al">• afdelingshoofd VHIJG</text:p>
                    <text:p text:style-name="table_al">• privacy officer</text:p>
                  </table:table-cell>
                  <table:table-cell table:style-name="cell_frame_all" table:number-rows-spanned="1" table:number-columns-spanned="1">
                    <text:p text:style-name="table_al">De bevoegdheid om te besluiten tot het doen van een melding berust bij het afdelingshoofd die verantwoordelijk is voor de verwerking. De feitelijke melding wordt gedaan door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edelen van een inbreuk in verband met persoonsgegevens (datalek) aan de betrokkene(n) (art. 33 a lid 5, lid 6 en lid 7 Wpg)</text:p>
                  </table:table-cell>
                  <table:table-cell table:style-name="cell_frame_all" table:number-rows-spanned="1" table:number-columns-spanned="1">
                    <text:p text:style-name="table_al">• afdelingshoofd VHIJG</text:p>
                    <text:p text:style-name="table_al">• clusterhoofd Handhaving</text:p>
                  </table:table-cell>
                  <table:table-cell table:style-name="cell_frame_all" table:number-rows-spanned="1" table:number-columns-spanned="1">
                    <text:p text:style-name="table_al">De bevoegdheid om te besluiten om betrokkenen te informeren wordt uitgeoefend door het afdelingshoofd. De feitelijke mededeling kan worden gedaan door het afdelingshoofd of clusterhoofd van de afdeling/cluster die verantwoordelijk is voor de verwerking. </text:p>
                    <text:p text:style-name="table_al"/>
                    <text:p text:style-name="table_al">In alle gevallen dient advies te worden ingewonnen bij de privacy offic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cumenteren van alle inbreuken in verband met de persoonsgegevens (art. 33a Wpg)</text:p>
                  </table:table-cell>
                  <table:table-cell table:style-name="cell_frame_all" table:number-rows-spanned="1" table:number-columns-spanned="1">
                    <text:p text:style-name="table_al">• privacy officer</text:p>
                    <text:p text:style-name="table_al">• information Security Officer</text:p>
                    <text:p text:style-name="table_al">• CISO</text:p>
                  </table:table-cell>
                  <table:table-cell table:style-name="cell_frame_all" table:number-rows-spanned="1" table:number-columns-spanned="1">
                    <text:p text:style-name="table_al">De ISO/CISO kunnen betrokken zijn bij meldingen van inbreuken in verband met de persoonsgegevens in het kader van informatieveiligheid en zullen vanuit die rol informatie registr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het uitvoeren van een Data Protection Impact Assessment (DPIA) (art. 4c Wpg) en het vaststellen van de DPIA rapportage </text:p>
                  </table:table-cell>
                  <table:table-cell table:style-name="cell_frame_all" table:number-rows-spanned="1" table:number-columns-spanned="1">
                    <text:p text:style-name="table_al">afdelingshoofd VHIJG</text:p>
                  </table:table-cell>
                  <table:table-cell table:style-name="cell_frame_all" table:number-rows-spanned="1" table:number-columns-spanned="1">
                    <text:p text:style-name="table_al">In alle gevallen dient advies te worden ingewonnen bij de privacy officer. De laatste concept versie van de DPIA wordt ter advisering voorgelegd aan de functionaris gegevens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besluiten tot het uitvoeren van audits en een hercontrole (art. 33 Wpg)</text:p>
                    <text:p text:style-name="table_al">• Het versturen van een afschrift van de controleresultaten van de privacyaudits aan de Autoriteit Persoonsgegevens (art. 33, lid 2 Wpg)</text:p>
                  </table:table-cell>
                  <table:table-cell table:style-name="cell_frame_all" table:number-rows-spanned="1" table:number-columns-spanned="1">
                    <text:p text:style-name="table_al">afdelingshoofd VHIJG</text:p>
                  </table:table-cell>
                  <table:table-cell table:style-name="cell_frame_all" table:number-rows-spanned="1" table:number-columns-spanned="1">
                    <text:p text:style-name="table_al"/>
                  </table:table-cell>
                </table:table-row>
              </table:table>
              <text:p text:style-name="table_bottom"/>
            </text:section>
            <text:p text:style-name="al"/>
            <text:list text:style-name="id1-3-2-2-1-10">
              <text:list-item text:style-override="id1-3-2-2-1-10-1">
                <text:number>1.</text:number>
                <text:p text:style-name="al">
                <text:span text:style-name="nadrukcur">Gebruikte afkortingen wet- en regelgeving</text:span>
              </text:p>
                <text:p text:style-name="al">AVG Algemene verordening gegevensbescherming</text:p>
                <text:p text:style-name="al">Wpg Wet politiegegevens</text:p>
              </text:list-item>
            </text:list>
            <text:list text:style-name="id1-3-2-2-1-11">
              <text:list-item text:style-override="id1-3-2-2-1-11-1">
                <text:number>2.</text:number>
                <text:p text:style-name="al">
                <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
              </text:p>
                <text:p text:style-name="al"/>
                <text:p text:style-name="al">
                <text:span text:style-name="nadrukcur">Gebruikte afkortingen organisatie</text:span>
              </text:p>
                <text:p><draw:frame draw:style-name="lidiv"><draw:text-box ofo:max-width="15.3cm" ofo:min-height="1cm" ofo:min-width="5cm"><text:section text:name="table_id1-3-2-2-1-11-1-5" text:style-name="table"><text:p text:style-name="table_top"/>
                <table:table table:style-name="tgroup">
                  <table:table-column table:style-name="id1-3-2-2-1-11-1-5-1-1"/>
                  <table:table-column table:style-name="id1-3-2-2-1-11-1-5-1-2"/>
                  
                    <table:table-row table:style-name="row">
                      <table:table-cell table:style-name="entry" table:number-rows-spanned="1" table:number-columns-spanned="1">
                        <text:p text:style-name="table_al">HRVCF</text:p>
                      </table:table-cell>
                      <table:table-cell table:style-name="entry" table:number-rows-spanned="1" table:number-columns-spanned="1">
                        <text:p text:style-name="table_al"> Human Resources, Integrale Veiligheid, Communicatie, Facilitai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Integrale Veiligheid</text:p>
                      </table:table-cell>
                    </table:table-row>
                    <table:table-row table:style-name="row">
                      <table:table-cell table:style-name="entry" table:number-rows-spanned="1" table:number-columns-spanned="1">
                        <text:p text:style-name="table_al">VHIJG</text:p>
                      </table:table-cell>
                      <table:table-cell table:style-name="entry" table:number-rows-spanned="1" table:number-columns-spanned="1">
                        <text:p text:style-name="table_al"> Vergunningen, Handhaving, Inkoop, Juridische zaken, Grondzaken</text:p>
                      </table:table-cell>
                    </table:table-row>
                  
                </table:table>
              <text:p text:style-name="table_bottom"/></text:section></draw:text-box></draw:frame></text:p>
              </text:list-item>
            </text:list>
            <text:list text:style-name="id1-3-2-2-1-12">
              <text:list-item text:style-override="id1-3-2-2-1-12-1">
                <text:number>3.</text:number>
                <text:p text:style-name="al">
                <text:span text:style-name="nadrukcur"> Voorwaarden/beperkingen/bijzonderheden gelden naast wettelijke bevoegdheden en beperkingen en eventueel vastgestelde of vast te stellen beleidsregels.</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p text:style-name="al">Dit besluit kan worden aangehaald als 'Ondermandaatbesluit Secretaris-Directeur'.</text:p>
          </text:section>
        </text:section>
        <text:section text:name="regeling-sluiting_id1-3-2-3" text:style-name="regeling-sluiting">
          <text:section text:name="ondertekening_id1-3-2-3-1">
            <text:p><text:span text:style-name="functie">Aldus besloten te Heerhugowaard op 27 mei 2025.</text:span></text:p>
          </text:section>
          <text:section text:name="ondertekening_id1-3-2-3-2">
            <text:p><text:span text:style-name="functie"/></text:p>
            <text:p><text:span text:style-name="functie">Secretaris-Directeur van het hoogheemraadschap Hollands Noorderkwartier,</text:span></text:p>
            <text:p><text:span text:style-name="functie">M.J. Kui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5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DC.source">artikel 6 van de Mandaatregeling Hoogheemraadschap Hollands Noorderkwartier]|[https://lokaleregelgeving.overheid.nl/CVDR337619#hoofdstuk_n1_artikel_6</meta:user-defined>
    <meta:user-defined meta:name="DC.source">artikel 95 van de Waterschapswet]|[1.0:c:BWBR0005108&amp;artikel=95&amp;g=2025-02-12</meta:user-defined>
    <meta:user-defined meta:name="OVERHEIDop.referentienummer">25.0285723</meta:user-defined>
    <meta:user-defined meta:name="DCTERMS.alternative">Ondermandaatbesluit Secretaris-Directeur</meta:user-defined>
    <dc:language>nl</dc:language>
    <meta:user-defined meta:name="OVERHEIDop.locatietype/OVERHEIDop.gebiedsmarkering">Waterschap</meta:user-defined>
    <meta:user-defined meta:name="DC.title">Ondermandaatbesluit Secretaris-Directeur</meta:user-defined>
    <meta:user-defined meta:name="DCTERMS.W3CDTF/DCTERMS.available">2025-07-01</meta:user-defined>
    <meta:user-defined meta:name="DCTERMS.W3CDTF/OVERHEIDop.jaargang">2025</meta:user-defined>
    <meta:user-defined meta:name="OVERHEIDop.publicationIssue">15651</meta:user-defined>
    <meta:user-defined meta:name="OVERHEIDop.betreftRegeling">CVDR677204_2</meta:user-defined>
    <meta:user-defined meta:name="OVERHEIDop.WsbID/DC.identifier">wsb-2025-15651</meta:user-defined>
    <meta:user-defined meta:name="xs:date/OVERHEIDop.startdatum">2025-07-02</meta:user-defined>
    <meta:user-defined meta:name="OVERHEIDop.versieInformatie"/>
  </office:meta>
</office:document-meta>
</file>