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Klein Heike te Gilze.</text:p>
      <text:section text:name="zakelijke-mededeling_id1-3-2" text:style-name="zakelijke-mededeling">
        <text:section text:name="zakelijke-mededeling-tekst_id1-3-2-1" text:style-name="zakelijke-mededeling-tekst">
          <text:section text:name="tekst_id1-3-2-1-1" text:style-name="tekst">
            <text:p text:style-name="common-al">Besluitnummer 865542 ingevolge de Waterschapsverordening waterschap Brabantse Delta 2024 bekend gemaakt op 22 januari 2025 voor het wijzigen van de vergunning als zodanig. Het vergraven van het b-water is hierdoor niet noodzakelijk, met als bijkomend voordeel dat een bestaande boom op betreffende locatie behouden kan blijven. Overwegingen en voorschriften gerelateerd aan het (ver)graven (verlengen) van het b-water OWL37876 zullen worden verwijderd dan wel worden aangepast.</text:p>
            <text:p text:style-name="common-al"/>
            <text:p text:style-name="common-al">Op grond van de Algemene wet bestuursrecht (Awb) kunnen belanghebbenden tegen dit besluit een bezwaarschrift indienen. De termijn voor het indienen van een bezwaarschrift is 6 weken, ingaande op 23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ijzigen watervergunning van waterschap Brabantse Delta voor waterhuishoudkundige werkzaamheden ter hoogte van Klein Heike te Gilze.</meta:user-defined>
    <meta:user-defined meta:name="DCTERMS.W3CDTF/DCTERMS.available">2025-01-24</meta:user-defined>
    <meta:user-defined meta:name="DCTERMS.W3CDTF/OVERHEIDop.jaargang">2025</meta:user-defined>
    <meta:user-defined meta:name="OVERHEIDop.externeBijlage">Besluit 865542|exb-2025-3020</meta:user-defined>
    <meta:user-defined meta:name="OVERHEIDop.externeBijlage">0652839034-A|exb-2025-3021</meta:user-defined>
    <meta:user-defined meta:name="OVERHEIDop.externeBijlage">0652839034-B1|exb-2025-3022</meta:user-defined>
    <meta:user-defined meta:name="OVERHEIDop.publicationIssue">1565</meta:user-defined>
    <meta:user-defined meta:name="OVERHEIDop.WsbID/DC.identifier">wsb-2025-1565</meta:user-defined>
    <meta:user-defined meta:name="OVERHEIDop.versieInformatie"/>
  </office:meta>
</office:document-meta>
</file>