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gunning 2022128036 voor het dempen 2 secundaire watergangen en verbreden secundair water en wijzigen 2 dammen ter plaatse van de Broekgraaf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vergunning 2022128036 voor het dempen 2 secundaire watergangen en verbreden secundair water en wijzigen 2 dammen ter plaatse van de Broekgraaf te Herwijnen 
</text:p>
            <text:p text:style-name="common-al">Zaaknummer: 138384
</text:p>
            <text:p text:style-name="common-al">DSO verzoeknummer: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38384</meta:user-defined>
    <meta:user-defined meta:name="DCTERMS.abstract">het wijzigen van vergunning 2022128036 dempen 2-watergangen en verbreden water en wijzigen 2 dammen ter plaatse van de Broekgraaf te Herwijnen</meta:user-defined>
    <dc:language>nl</dc:language>
    <meta:user-defined meta:name="OVERHEIDop.locatietype/OVERHEIDop.gebiedsmarkering">Punt</meta:user-defined>
    <meta:user-defined meta:name="DC.title">Waterschap Rivierenland - aanvraag omgevingsvergunning voor vergunning 2022128036 voor het dempen 2 secundaire watergangen en verbreden secundair water en wijzigen 2 dammen ter plaatse van de Broekgraaf te Herwijn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15648</meta:user-defined>
    <meta:user-defined meta:name="OVERHEIDop.WsbID/DC.identifier">wsb-2025-15648</meta:user-defined>
    <meta:user-defined meta:name="OVERHEIDop.versieInformatie"/>
  </office:meta>
</office:document-meta>
</file>