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leggen drinkwaterleiding Stadhoekweg 1 in Kloetinge, gemeente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juni 2025</text:p>
            <text:p text:style-name="common-al"/>
            <text:p text:style-name="common-al">Waterschap Scheldestromen heeft een omgevingsvergunning verleend voor een water gerelateerde activiteit. Het waterschap geeft hiermee toestemming voor het verwijderen en het leggen van een drinkwaterleiding ter hoogte van de Stadhoekweg 1 in Kloetinge, gemeente Kapelle. De vergunning is geregistreerd onder zaaknummer VTH309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4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4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4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3092</meta:user-defined>
    <meta:user-defined meta:name="DCTERMS.abstract">het verwijderen en het leggen van een drinkwaterleiding ter hoogte van de Stadhoekweg 1 in Kloetinge, gemeente Kapelle.</meta:user-defined>
    <dc:language>nl</dc:language>
    <meta:user-defined meta:name="OVERHEIDop.locatietype/OVERHEIDop.gebiedsmarkering">Punt</meta:user-defined>
    <meta:user-defined meta:name="DC.title">Verleende vergunning verwijderen en leggen drinkwaterleiding Stadhoekweg 1 in Kloetinge, gemeente Kapelle</meta:user-defined>
    <meta:user-defined meta:name="DCTERMS.W3CDTF/DCTERMS.available">2025-07-01</meta:user-defined>
    <meta:user-defined meta:name="DCTERMS.W3CDTF/OVERHEIDop.jaargang">2025</meta:user-defined>
    <meta:user-defined meta:name="OVERHEIDop.publicationIssue">15645</meta:user-defined>
    <meta:user-defined meta:name="OVERHEIDop.WsbID/DC.identifier">wsb-2025-15645</meta:user-defined>
    <meta:user-defined meta:name="OVERHEIDop.versieInformatie"/>
  </office:meta>
</office:document-meta>
</file>